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986in">
        <style:tab-stops/>
      </style:paragraph-properties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.778in, 0in, 0.79122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.54526in, 0.7132in, 0.55829in, 0.74001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2.875in" svg:height="2.25in" style:rel-width="scale" style:rel-height="scale"><draw:image xlink:href="media/image1.png" xlink:type="simple" xlink:show="embed" xlink:actuate="onLoad"/><svg:title/><svg:desc/></draw:frame><draw:frame draw:style-name="a1" draw:name="Image 13" text:anchor-type="as-char" svg:x="0in" svg:y="0in" svg:width="2.3375in" svg:height="2.3375in" style:rel-width="scale" style:rel-height="scale"><draw:image xlink:href="media/image2.jpeg" xlink:type="simple" xlink:show="embed" xlink:actuate="onLoad"/><svg:title/><svg:desc>C:\Users\milka\AppData\Local\Microsoft\Windows\INetCache\Content.MSO\C564BD22.tmp</svg:desc></draw:frame><draw:frame draw:style-name="a2" draw:name="Image 19" text:anchor-type="as-char" svg:x="0in" svg:y="0in" svg:width="2.15556in" svg:height="2.54514in" style:rel-width="scale" style:rel-height="scale"><draw:image xlink:href="media/image3.jpeg" xlink:type="simple" xlink:show="embed" xlink:actuate="onLoad"/><svg:title/><svg:desc>C:\Users\milka\AppData\Local\Microsoft\Windows\INetCache\Content.MSO\128BB6A6.tmp</svg:desc></draw:frame><draw:frame draw:style-name="a3" draw:name="Image 17" text:anchor-type="as-char" svg:x="0in" svg:y="0in" svg:width="2.42847in" svg:height="2.25972in" style:rel-width="scale" style:rel-height="scale"><draw:image xlink:href="media/image4.jpeg" xlink:type="simple" xlink:show="embed" xlink:actuate="onLoad"/><svg:title/><svg:desc>C:\Users\milka\AppData\Local\Microsoft\Windows\INetCache\Content.MSO\65A30ABA.tmp</svg:desc></draw:frame><draw:frame draw:style-name="a4" draw:name="Image 10" text:anchor-type="as-char" svg:x="0in" svg:y="0in" svg:width="2.2648in" svg:height="1.3665in" style:rel-width="scale" style:rel-height="scale"><draw:image xlink:href="media/image5.jpeg" xlink:type="simple" xlink:show="embed" xlink:actuate="onLoad"/><svg:title/><svg:desc>C:\Users\milka\AppData\Local\Microsoft\Windows\INetCache\Content.MSO\CBD76109.tmp</svg:desc></draw:frame><draw:frame draw:style-name="a5" draw:name="Image 12" text:anchor-type="as-char" svg:x="0in" svg:y="0in" svg:width="2.46764in" svg:height="1.54118in" style:rel-width="scale" style:rel-height="scale"><draw:image xlink:href="media/image6.jpeg" xlink:type="simple" xlink:show="embed" xlink:actuate="onLoad"/><svg:title/><svg:desc>RÃ©sultat de recherche d'images pour "slogan"</svg:desc></draw:frame><draw:frame draw:style-name="a6" draw:name="Image 4" text:anchor-type="as-char" svg:x="0in" svg:y="0in" svg:width="1.84375in" svg:height="1.88542in" style:rel-width="scale" style:rel-height="scale"><draw:image xlink:href="media/image7.png" xlink:type="simple" xlink:show="embed" xlink:actuate="onLoad"/><svg:title/><svg:desc/></draw:frame><draw:frame draw:style-name="a7" draw:name="Image 8" text:anchor-type="as-char" svg:x="0in" svg:y="0in" svg:width="3.08954in" svg:height="2.57601in" style:rel-width="scale" style:rel-height="scale"><draw:image xlink:href="media/image8.png" xlink:type="simple" xlink:show="embed" xlink:actuate="onLoad"/><svg:title/><svg:desc>C:\Users\milka\AppData\Local\Microsoft\Windows\INetCache\Content.MSO\DDE5CB6D.tmp</svg:desc></draw:frame><draw:frame draw:style-name="a8" draw:name="Image 6" text:anchor-type="as-char" svg:x="0in" svg:y="0in" svg:width="1.78237in" svg:height="2.36045in" style:rel-width="scale" style:rel-height="scale"><draw:image xlink:href="media/image9.jpeg" xlink:type="simple" xlink:show="embed" xlink:actuate="onLoad"/><svg:title/><svg:desc>RÃ©sultat de recherche d'images pour "logo basket ancenis"</svg:desc></draw:frame><draw:frame draw:style-name="a9" draw:name="Image 16" text:anchor-type="as-char" svg:x="0in" svg:y="0in" svg:width="2.3359in" svg:height="2.55301in" style:rel-width="scale" style:rel-height="scale"><draw:image xlink:href="media/image10.jpeg" xlink:type="simple" xlink:show="embed" xlink:actuate="onLoad"/><svg:title/><svg:desc>C:\Users\milka\AppData\Local\Microsoft\Windows\INetCache\Content.MSO\72241ECC.tmp</svg:desc></draw:frame><draw:frame draw:style-name="a10" draw:name="Image 11" text:anchor-type="as-char" svg:x="0in" svg:y="0in" svg:width="2.98681in" svg:height="1.83125in" style:rel-width="scale" style:rel-height="scale"><draw:image xlink:href="media/image11.png" xlink:type="simple" xlink:show="embed" xlink:actuate="onLoad"/><svg:title/><svg:desc>C:\Users\milka\AppData\Local\Microsoft\Windows\INetCache\Content.MSO\11FB0FF.tmp</svg:desc></draw:frame><draw:frame draw:style-name="a11" draw:name="Image 22" text:anchor-type="as-char" svg:x="0in" svg:y="0in" svg:width="1.60164in" svg:height="1.80989in" style:rel-width="scale" style:rel-height="scale"><draw:image xlink:href="media/image12.png" xlink:type="simple" xlink:show="embed" xlink:actuate="onLoad"/><svg:title/><svg:desc>C:\Users\milka\AppData\Local\Microsoft\Windows\INetCache\Content.MSO\5AC3F2B.tmp</svg:desc></draw:frame><text:soft-page-break/><draw:frame draw:style-name="a12" draw:name="Image 18" text:anchor-type="as-char" svg:x="0in" svg:y="0in" svg:width="3.12986in" svg:height="1.75347in" style:rel-width="scale" style:rel-height="scale"><draw:image xlink:href="media/image13.jpeg" xlink:type="simple" xlink:show="embed" xlink:actuate="onLoad"/><svg:title/><svg:desc>C:\Users\milka\AppData\Local\Microsoft\Windows\INetCache\Content.MSO\BF4652D8.tmp</svg:desc></draw:frame><draw:frame draw:style-name="a13" draw:name="Image 3" text:anchor-type="as-char" svg:x="0in" svg:y="0in" svg:width="2.0415in" svg:height="1.60314in" style:rel-width="scale" style:rel-height="scale"><draw:image xlink:href="media/image14.png" xlink:type="simple" xlink:show="embed" xlink:actuate="onLoad"/><svg:title/><svg:desc/></draw:frame><draw:frame draw:style-name="a14" draw:name="Image 15" text:anchor-type="as-char" svg:x="0in" svg:y="0in" svg:width="2.70139in" svg:height="2.02569in" style:rel-width="scale" style:rel-height="scale"><draw:image xlink:href="media/image15.jpeg" xlink:type="simple" xlink:show="embed" xlink:actuate="onLoad"/><svg:title/><svg:desc>C:\Users\milka\AppData\Local\Microsoft\Windows\INetCache\Content.MSO\12659B8E.tmp</svg:desc></draw:frame><draw:frame draw:style-name="a15" draw:name="Image 9" text:anchor-type="as-char" svg:x="0in" svg:y="0in" svg:width="2.2029in" svg:height="2.47893in" style:rel-width="scale" style:rel-height="scale"><draw:image xlink:href="media/image16.jpeg" xlink:type="simple" xlink:show="embed" xlink:actuate="onLoad"/><svg:title/><svg:desc>C:\Users\milka\AppData\Local\Microsoft\Windows\INetCache\Content.MSO\5CBFDD03.tmp</svg:desc></draw:frame><draw:frame draw:style-name="a16" draw:name="Image 2" text:anchor-type="as-char" svg:x="0in" svg:y="0in" svg:width="2.46945in" svg:height="2.57234in" style:rel-width="scale" style:rel-height="scale"><draw:image xlink:href="media/image17.png" xlink:type="simple" xlink:show="embed" xlink:actuate="onLoad"/><svg:title/><svg:desc/></draw:frame><draw:frame draw:style-name="a17" draw:name="Image 5" text:anchor-type="as-char" svg:x="0in" svg:y="0in" svg:width="2.37545in" svg:height="1.89979in" style:rel-width="scale" style:rel-height="scale"><draw:image xlink:href="media/image18.jpeg" xlink:type="simple" xlink:show="embed" xlink:actuate="onLoad"/><svg:title/><svg:desc>C:\Users\milka\AppData\Local\Microsoft\Windows\INetCache\Content.MSO\69A90591.tmp</svg:desc></draw:frame><draw:frame draw:style-name="a18" draw:name="Image 25" text:anchor-type="as-char" svg:x="0in" svg:y="0in" svg:width="1.94563in" svg:height="1.94563in" style:rel-width="scale" style:rel-height="scale"><draw:image xlink:href="media/image19.png" xlink:type="simple" xlink:show="embed" xlink:actuate="onLoad"/><svg:title/><svg:desc>RÃ©sultat de recherche d'images pour "image aliment"</svg:desc></draw:frame></text:p>
      <text:p text:style-name="Normal"><draw:frame draw:style-name="a19" draw:name="Image 24" text:anchor-type="as-char" svg:x="0in" svg:y="0in" svg:width="1.91279in" svg:height="1.91279in" style:rel-width="scale" style:rel-height="scale"><draw:image xlink:href="media/image20.jpeg" xlink:type="simple" xlink:show="embed" xlink:actuate="onLoad"/><svg:title/><svg:desc>RÃ©sultat de recherche d'images pour "panneau indicateur  en bois"</svg:desc></draw:frame><draw:frame draw:style-name="a20" draw:name="Image 21" text:anchor-type="as-char" svg:x="0in" svg:y="0in" svg:width="1.94781in" svg:height="1.62159in" style:rel-width="scale" style:rel-height="scale"><draw:image xlink:href="media/image21.png" xlink:type="simple" xlink:show="embed" xlink:actuate="onLoad"/><svg:title/><svg:desc>C:\Users\milka\AppData\Local\Microsoft\Windows\INetCache\Content.MSO\E71B8D55.tmp</svg:desc></draw:frame><draw:frame draw:style-name="a21" draw:name="Image 20" text:anchor-type="as-char" svg:x="0in" svg:y="0in" svg:width="2.31351in" svg:height="1.81024in" style:rel-width="scale" style:rel-height="scale"><draw:image xlink:href="media/image22.jpeg" xlink:type="simple" xlink:show="embed" xlink:actuate="onLoad"/><svg:title/><svg:desc>RÃ©sultat de recherche d'images pour "bd"</svg:desc></draw:frame></text:p>
      <text:p text:style-name="Normal"><draw:frame draw:style-name="a22" draw:name="Image 23" text:anchor-type="as-char" svg:x="0in" svg:y="0in" svg:width="2.40847in" svg:height="2.40847in" style:rel-width="scale" style:rel-height="scale"><draw:image xlink:href="media/image23.jpeg" xlink:type="simple" xlink:show="embed" xlink:actuate="onLoad"/><svg:title/><svg:desc>RÃ©sultat de recherche d'images pour "arbre logo"</svg:desc></draw:frame><draw:frame draw:style-name="a23" draw:name="Image 26" text:anchor-type="as-char" svg:x="0in" svg:y="0in" svg:width="3.06528in" svg:height="1.77917in" style:rel-width="scale" style:rel-height="scale"><draw:image xlink:href="media/image24.jpeg" xlink:type="simple" xlink:show="embed" xlink:actuate="onLoad"/><svg:title/><svg:desc>C:\Users\milka\AppData\Local\Microsoft\Windows\INetCache\Content.MSO\AC957F7C.tm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e kh</meta:initial-creator>
    <dc:creator>Camille kh</dc:creator>
    <meta:creation-date>2019-01-03T13:49:00Z</meta:creation-date>
    <dc:date>2019-01-03T13:49:00Z</dc:date>
    <meta:template xlink:href="Normal" xlink:type="simple"/>
    <meta:editing-cycles>2</meta:editing-cycles>
    <meta:editing-duration>PT0S</meta:editing-duration>
    <meta:document-statistic meta:page-count="2" meta:paragraph-count="1" meta:word-count="4" meta:character-count="26" meta:row-count="1" meta:non-whitespace-character-count="23"/>
  </office:meta>
</office:document-meta>
</file>