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B80047" fo:font-size="20pt" style:font-size-asian="20pt" style:font-size-complex="20pt"/>
    </style:style>
    <style:style style:name="P2" style:parent-style-name="Standard" style:family="paragraph">
      <style:text-properties style:font-name="Tahoma" fo:color="#B80047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ahoma" fo:color="#B80047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in" style:use-optimal-column-width="false"/>
    </style:style>
    <style:style style:name="TableColumn6" style:family="table-column">
      <style:table-column-properties style:column-width="3.5437in" style:use-optimal-column-width="false"/>
    </style:style>
    <style:style style:name="Table4" style:family="table">
      <style:table-properties style:width="7.086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fo:color="#FF0000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style:font-name="Comic Sans MS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 fo:color="#0000FF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 fo:background-color="#FFFF00"/>
    </style:style>
    <style:style style:name="T54" style:parent-style-name="Policepardéfaut" style:family="text">
      <style:text-properties fo:background-color="#FFFF00"/>
    </style:style>
    <style:style style:name="T55" style:parent-style-name="Policepardéfaut" style:family="text">
      <style:text-properties fo:font-weight="bold" style:font-weight-asian="bold" style:font-weight-complex="bold" fo:background-color="#FFFF00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style:font-name="Brush Script MT" fo:font-size="20pt" style:font-size-asian="20pt" style:font-size-complex="20pt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Mettre en forme</text:p>
      <text:p text:style-name="P2"/>
      <text:p text:style-name="P3">Suis chaque consigne soigneusement :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a consigne :</text:p>
          </table:table-cell>
          <table:table-cell table:style-name="TableCell10">
            <text:p text:style-name="P11">Là où je travaille :</text:p>
          </table:table-cell>
        </table:table-row>
        <table:table-row table:style-name="TableRow12">
          <table:table-cell table:style-name="TableCell13">
            <text:p text:style-name="P14">1. Ecrire :</text:p>
            <text:p text:style-name="TableContents">J’écris mon<text:s/><text:span text:style-name="T15">nom</text:span><text:s/>et mon<text:s/><text:span text:style-name="T16">prénom</text:span><text:s/>dans la case de droite.</text:p>
          </table:table-cell>
          <table:table-cell table:style-name="TableCell17">
            <text:p text:style-name="TableContents">Ici :</text:p>
          </table:table-cell>
        </table:table-row>
        <table:table-row table:style-name="TableRow18">
          <table:table-cell table:style-name="TableCell19">
            <text:p text:style-name="P20">2. Sélectionner et<text:s/>mettre en forme :</text:p>
            <text:p text:style-name="TableContents">Mets le mot « <text:span text:style-name="T21">bonjour</text:span> » en<text:s/><text:span text:style-name="T22">rouge</text:span>.</text:p>
          </table:table-cell>
          <table:table-cell table:style-name="TableCell23">
            <text:p text:style-name="TableContents">Bonjour</text:p>
          </table:table-cell>
        </table:table-row>
        <table:table-row table:style-name="TableRow24">
          <table:table-cell table:style-name="TableCell25">
            <text:p text:style-name="TableContents">Mets le mot « <text:span text:style-name="T26">grand</text:span> » en<text:s/><text:span text:style-name="T27">taille 30</text:span>.</text:p>
          </table:table-cell>
          <table:table-cell table:style-name="TableCell28">
            <text:p text:style-name="TableContents">Grand</text:p>
          </table:table-cell>
        </table:table-row>
        <table:table-row table:style-name="TableRow29">
          <table:table-cell table:style-name="TableCell30">
            <text:p text:style-name="TableContents">Mets le mot « <text:span text:style-name="T31">police</text:span> » en police de caractère « <text:span text:style-name="T32">comic sans MS</text:span> ».</text:p>
          </table:table-cell>
          <table:table-cell table:style-name="TableCell33">
            <text:p text:style-name="TableContents">Police</text:p>
          </table:table-cell>
        </table:table-row>
        <table:table-row table:style-name="TableRow34">
          <table:table-cell table:style-name="TableCell35">
            <text:p text:style-name="TableContents">Mets le mot « <text:span text:style-name="T36">centre</text:span> » en<text:s/><text:span text:style-name="T37">centré</text:span><text:s/>dans la case.</text:p>
          </table:table-cell>
          <table:table-cell table:style-name="TableCell38">
            <text:p text:style-name="TableContents">Centre</text:p>
          </table:table-cell>
        </table:table-row>
        <table:table-row table:style-name="TableRow39">
          <table:table-cell table:style-name="TableCell40">
            <text:p text:style-name="TableContents">Mets le mot «<text:s/><text:span text:style-name="T41">maitre</text:span><text:s/>»<text:s/>en<text:s/><text:span text:style-name="T42">bleu</text:span><text:s/>et en<text:s/><text:span text:style-name="T43">taille 20</text:span>.</text:p>
          </table:table-cell>
          <table:table-cell table:style-name="TableCell44">
            <text:p text:style-name="TableContents">Libéré ! Plus de maitre, plus de cahiers.</text:p>
          </table:table-cell>
        </table:table-row>
        <table:table-row table:style-name="TableRow45">
          <table:table-cell table:style-name="TableCell46">
            <text:p text:style-name="TableContents">Sélectionne tout le passage et mets le en « <text:span text:style-name="T47">justifié</text:span> ».</text:p>
          </table:table-cell>
          <table:table-cell table:style-name="TableCell48">
            <text:p text:style-name="TableContents">Imagine que tu es déjà au mois de juin. Tu es au bout du tunnel et la lumière commence à pointer son nez dans le noir. Dans ta tête,<text:s/>les palmiers se balancent sur la plage inondée de soleil. Un seul mot clignote : vacances, le plus beau mot de la langue française.</text:p>
          </table:table-cell>
        </table:table-row>
        <table:table-row table:style-name="TableRow49">
          <table:table-cell table:style-name="TableCell50">
            <text:p text:style-name="TableContents">Sélectionne le<text:s/><text:span text:style-name="T51">morceau</text:span><text:s/>« <text:span text:style-name="T52">La mère d'Emma dit qu'elle est consciencieuse</text:span> » et<text:s/><text:span text:style-name="T53">surligne</text:span><text:span text:style-name="T54">-le en<text:s/></text:span><text:span text:style-name="T55">jaune</text:span>.</text:p>
          </table:table-cell>
          <table:table-cell table:style-name="TableCell56">
            <text:p text:style-name="TableContents">Qu'on l'appelle Sylvie ou Silvy, elle répond aux deux. À « maîtresse » aussi. La mère d'Emma dit qu'elle est consciencieuse.</text:p>
          </table:table-cell>
        </table:table-row>
        <table:table-row table:style-name="TableRow57">
          <table:table-cell table:style-name="TableCell58">
            <text:p text:style-name="TableContents">Sélectionne le morceau « <text:span text:style-name="T59">Et elle applique très strictement les leçons qu'elle a apprises</text:span>. » et mets le en police de caractère<text:s/><text:span text:style-name="T60">Brush Script MT</text:span>, en<text:s/><text:span text:style-name="T61">taille 2</text:span><text:span text:style-name="T62">0</text:span><text:s/>et en<text:s/><text:span text:style-name="T63">rouge</text:span>.</text:p>
          </table:table-cell>
          <table:table-cell table:style-name="TableCell64">
            <text:p text:style-name="TableContents">Sylvie est toute jeune, fraîchement sortie de l’IUFM où on lui a appris comment être professeur d’école. Et elle applique très strictement les leçons qu'elle a apprises.</text:p>
          </table:table-cell>
        </table:table-row>
        <table:table-row table:style-name="TableRow65">
          <table:table-cell table:style-name="TableCell66">
            <text:p text:style-name="P67">3. Utiliser le bouton droit de la souris :</text:p>
            <text:p text:style-name="TableContents"><text:span text:style-name="T68">Copie</text:span><text:s/>le texte ci-dessous et<text:s/><text:span text:style-name="T69">colle</text:span>-le dans la case à droite :</text:p>
            <text:p text:style-name="P70">La cigale ayant chanté<text:line-break/>Tout l'été,<text:line-break/>Se trouva fort dépourvue<text:line-break/>Quand la bise fut venue.<text:line-break/>Pas un seul petit morceau<text:line-break/>De mouche ou de vermisseau.<text:line-break/>Elle alla crier famine<text:line-break/>Chez la Fourmi sa voisine,<text:line-break/>La priant de lui prêter<text:line-break/>Quelque grain pour subsister<text:line-break/>Jusqu'à la saison nouvelle.<text:line-break/>Je vous paierai, lui dit-elle,<text:line-break/>Avant l’août, foi d'animal,<text:line-break/>Intérêt et principal.</text:p>
          </table:table-cell>
          <table:table-cell table:style-name="TableCell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 De Serra</meta:initial-creator>
    <dc:creator>Camille kh</dc:creator>
    <meta:creation-date>2016-07-20T21:34:00Z</meta:creation-date>
    <dc:date>2016-07-20T21:3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848" meta:row-count="13" meta:non-whitespace-character-count="1567"/>
  </office:meta>
</office:document-meta>
</file>